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5424629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5424629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5424629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5424629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5424629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5424629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5424629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5424629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5424629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542462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5424629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5424629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5424629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5424629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5424629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5424629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5424629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542462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542462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5424629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5424629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5424629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