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3846215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38462151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38462151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38462151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3846215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38462151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38462151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3846215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3846215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3846215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38462151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38462151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3846215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3846215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38462151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38462151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38462151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38462151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38462151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38462151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3731818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38462151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38462151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