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681510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6815103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6815103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6815103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681510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6815103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6815103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6815103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681510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6815103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6815103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6815103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6815103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681510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6815103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6815103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6815103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6815103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6815103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6815103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6815103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76715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6815103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6815103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