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245409661" field:type=""/><field:fieldmark-end/><field:fieldmark-start text:name="__Fieldmark__48_124540966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45409661" field:type=""/><field:fieldmark-end/><field:fieldmark-start text:name="__Fieldmark__59_124540966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45409661" field:type=""/><field:fieldmark-end/><field:fieldmark-start text:name="__Fieldmark__72_124540966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45409661" field:type=""/><field:fieldmark-end/><field:fieldmark-start text:name="__Fieldmark__83_124540966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45409661" field:type=""/><field:fieldmark-end/><field:fieldmark-start text:name="__Fieldmark__94_124540966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45409661" field:type=""/><field:fieldmark-end/><field:fieldmark-start text:name="__Fieldmark__123_1245409661" field:type=""/><field:fieldmark-end/><field:fieldmark-start text:name="__Fieldmark__125_1245409661" field:type=""/><field:fieldmark-end/><field:fieldmark-start text:name="__Fieldmark__127_124540966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45409661" field:type=""/><field:fieldmark-end/><field:fieldmark-start text:name="__Fieldmark__135_1245409661" field:type=""/><field:fieldmark-end/><field:fieldmark-start text:name="__Fieldmark__137_1245409661" field:type=""/><field:fieldmark-end/><field:fieldmark-start text:name="__Fieldmark__139_124540966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45409661" field:type=""/><field:fieldmark-end/><field:fieldmark-start text:name="__Fieldmark__150_1245409661" field:type=""/><field:fieldmark-end/><field:fieldmark-start text:name="__Fieldmark__152_1245409661" field:type=""/><field:fieldmark-end/><field:fieldmark-start text:name="__Fieldmark__154_1245409661" field:type=""/><field:fieldmark-end/><field:fieldmark-start text:name="__Fieldmark__156_1245409661" field:type=""/><field:fieldmark-end/><field:fieldmark-start text:name="__Fieldmark__158_1245409661" field:type=""/><field:fieldmark-end/><text:span text:style-name="T5"> a me intestato</text:span></text:p>
      <text:p text:style-name="P13"><text:span text:style-name="T17"></text:span><field:fieldmark-start text:name="__Fieldmark__163_1245409661" field:type=""/><field:fieldmark-end/><field:fieldmark-start text:name="__Fieldmark__165_1245409661" field:type=""/><field:fieldmark-end/><field:fieldmark-start text:name="__Fieldmark__167_1245409661" field:type=""/><field:fieldmark-end/><field:fieldmark-start text:name="__Fieldmark__169_124540966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45409661" field:type=""/><field:fieldmark-end/><field:fieldmark-start text:name="__Fieldmark__180_1245409661" field:type=""/><field:fieldmark-end/><field:fieldmark-start text:name="__Fieldmark__182_1245409661" field:type=""/><field:fieldmark-end/><field:fieldmark-start text:name="__Fieldmark__184_1245409661" field:type=""/><field:fieldmark-end/><field:fieldmark-start text:name="__Fieldmark__186_1245409661" field:type=""/><field:fieldmark-end/><field:fieldmark-start text:name="__Fieldmark__188_124540966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45409661" field:type=""/><field:fieldmark-end/><field:fieldmark-start text:name="__Fieldmark__197_1245409661" field:type=""/><field:fieldmark-end/><field:fieldmark-start text:name="__Fieldmark__199_1245409661" field:type=""/><field:fieldmark-end/><field:fieldmark-start text:name="__Fieldmark__201_124540966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45409661" field:type=""/><field:fieldmark-end/><field:fieldmark-start text:name="__Fieldmark__209_1245409661" field:type=""/><field:fieldmark-end/><field:fieldmark-start text:name="__Fieldmark__211_1245409661" field:type=""/><field:fieldmark-end/><field:fieldmark-start text:name="__Fieldmark__213_124540966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45409661" field:type=""/><field:fieldmark-end/><field:fieldmark-start text:name="__Fieldmark__223_1245409661" field:type=""/><field:fieldmark-end/><field:fieldmark-start text:name="__Fieldmark__225_1245409661" field:type=""/><field:fieldmark-end/><field:fieldmark-start text:name="__Fieldmark__227_1245409661" field:type=""/><field:fieldmark-end/><field:fieldmark-start text:name="__Fieldmark__229_1245409661" field:type=""/><field:fieldmark-end/><field:fieldmark-start text:name="__Fieldmark__231_124540966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45409661" field:type=""/><field:fieldmark-end/><field:fieldmark-start text:name="__Fieldmark__239_1245409661" field:type=""/><field:fieldmark-end/><field:fieldmark-start text:name="__Fieldmark__241_1245409661" field:type=""/><field:fieldmark-end/><field:fieldmark-start text:name="__Fieldmark__243_1245409661" field:type=""/><field:fieldmark-end/><field:fieldmark-start text:name="__Fieldmark__245_1245409661" field:type=""/><field:fieldmark-end/><field:fieldmark-start text:name="__Fieldmark__247_124540966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45409661" field:type=""/><field:fieldmark-end/><field:fieldmark-start text:name="__Fieldmark__270_124540966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45409661" field:type=""/><field:fieldmark-end/><field:fieldmark-start text:name="__Fieldmark__278_124540966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45409661" field:type=""/><field:fieldmark-end/><field:fieldmark-start text:name="__Fieldmark__286_124540966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45409661" field:type=""/><field:fieldmark-end/><field:fieldmark-start text:name="__Fieldmark__294_124540966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45409661" field:type=""/><field:fieldmark-end/><field:fieldmark-start text:name="__Fieldmark__304_124540966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8029492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45409661" field:type=""/><field:fieldmark-end/><field:fieldmark-start text:name="__Fieldmark__352_1245409661" field:type=""/><field:fieldmark-end/><field:fieldmark-start text:name="__Fieldmark__354_1245409661" field:type=""/><field:fieldmark-end/><field:fieldmark-start text:name="__Fieldmark__356_124540966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45409661" field:type=""/><field:fieldmark-end/><field:fieldmark-start text:name="__Fieldmark__364_1245409661" field:type=""/><field:fieldmark-end/><field:fieldmark-start text:name="__Fieldmark__366_1245409661" field:type=""/><field:fieldmark-end/><field:fieldmark-start text:name="__Fieldmark__368_124540966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45409661" field:type=""/><field:fieldmark-end/><field:fieldmark-start text:name="__Fieldmark__376_1245409661" field:type=""/><field:fieldmark-end/><field:fieldmark-start text:name="__Fieldmark__378_1245409661" field:type=""/><field:fieldmark-end/><field:fieldmark-start text:name="__Fieldmark__380_124540966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45409661" field:type=""/><field:fieldmark-end/><field:fieldmark-start text:name="__Fieldmark__388_1245409661" field:type=""/><field:fieldmark-end/><field:fieldmark-start text:name="__Fieldmark__390_1245409661" field:type=""/><field:fieldmark-end/><field:fieldmark-start text:name="__Fieldmark__392_124540966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