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022772213" field:type=""/><field:fieldmark-end/><field:fieldmark-start text:name="__Fieldmark__48_202277221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22772213" field:type=""/><field:fieldmark-end/><field:fieldmark-start text:name="__Fieldmark__59_202277221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22772213" field:type=""/><field:fieldmark-end/><field:fieldmark-start text:name="__Fieldmark__72_202277221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22772213" field:type=""/><field:fieldmark-end/><field:fieldmark-start text:name="__Fieldmark__83_202277221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22772213" field:type=""/><field:fieldmark-end/><field:fieldmark-start text:name="__Fieldmark__94_202277221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22772213" field:type=""/><field:fieldmark-end/><field:fieldmark-start text:name="__Fieldmark__123_2022772213" field:type=""/><field:fieldmark-end/><field:fieldmark-start text:name="__Fieldmark__125_2022772213" field:type=""/><field:fieldmark-end/><field:fieldmark-start text:name="__Fieldmark__127_202277221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22772213" field:type=""/><field:fieldmark-end/><field:fieldmark-start text:name="__Fieldmark__135_2022772213" field:type=""/><field:fieldmark-end/><field:fieldmark-start text:name="__Fieldmark__137_2022772213" field:type=""/><field:fieldmark-end/><field:fieldmark-start text:name="__Fieldmark__139_202277221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22772213" field:type=""/><field:fieldmark-end/><field:fieldmark-start text:name="__Fieldmark__150_2022772213" field:type=""/><field:fieldmark-end/><field:fieldmark-start text:name="__Fieldmark__152_2022772213" field:type=""/><field:fieldmark-end/><field:fieldmark-start text:name="__Fieldmark__154_2022772213" field:type=""/><field:fieldmark-end/><field:fieldmark-start text:name="__Fieldmark__156_2022772213" field:type=""/><field:fieldmark-end/><field:fieldmark-start text:name="__Fieldmark__158_2022772213" field:type=""/><field:fieldmark-end/><text:span text:style-name="T5"> a me intestato</text:span></text:p>
      <text:p text:style-name="P13"><text:span text:style-name="T17"></text:span><field:fieldmark-start text:name="__Fieldmark__163_2022772213" field:type=""/><field:fieldmark-end/><field:fieldmark-start text:name="__Fieldmark__165_2022772213" field:type=""/><field:fieldmark-end/><field:fieldmark-start text:name="__Fieldmark__167_2022772213" field:type=""/><field:fieldmark-end/><field:fieldmark-start text:name="__Fieldmark__169_202277221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22772213" field:type=""/><field:fieldmark-end/><field:fieldmark-start text:name="__Fieldmark__180_2022772213" field:type=""/><field:fieldmark-end/><field:fieldmark-start text:name="__Fieldmark__182_2022772213" field:type=""/><field:fieldmark-end/><field:fieldmark-start text:name="__Fieldmark__184_2022772213" field:type=""/><field:fieldmark-end/><field:fieldmark-start text:name="__Fieldmark__186_2022772213" field:type=""/><field:fieldmark-end/><field:fieldmark-start text:name="__Fieldmark__188_202277221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22772213" field:type=""/><field:fieldmark-end/><field:fieldmark-start text:name="__Fieldmark__197_2022772213" field:type=""/><field:fieldmark-end/><field:fieldmark-start text:name="__Fieldmark__199_2022772213" field:type=""/><field:fieldmark-end/><field:fieldmark-start text:name="__Fieldmark__201_202277221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22772213" field:type=""/><field:fieldmark-end/><field:fieldmark-start text:name="__Fieldmark__209_2022772213" field:type=""/><field:fieldmark-end/><field:fieldmark-start text:name="__Fieldmark__211_2022772213" field:type=""/><field:fieldmark-end/><field:fieldmark-start text:name="__Fieldmark__213_202277221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22772213" field:type=""/><field:fieldmark-end/><field:fieldmark-start text:name="__Fieldmark__223_2022772213" field:type=""/><field:fieldmark-end/><field:fieldmark-start text:name="__Fieldmark__225_2022772213" field:type=""/><field:fieldmark-end/><field:fieldmark-start text:name="__Fieldmark__227_2022772213" field:type=""/><field:fieldmark-end/><field:fieldmark-start text:name="__Fieldmark__229_2022772213" field:type=""/><field:fieldmark-end/><field:fieldmark-start text:name="__Fieldmark__231_202277221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22772213" field:type=""/><field:fieldmark-end/><field:fieldmark-start text:name="__Fieldmark__239_2022772213" field:type=""/><field:fieldmark-end/><field:fieldmark-start text:name="__Fieldmark__241_2022772213" field:type=""/><field:fieldmark-end/><field:fieldmark-start text:name="__Fieldmark__243_2022772213" field:type=""/><field:fieldmark-end/><field:fieldmark-start text:name="__Fieldmark__245_2022772213" field:type=""/><field:fieldmark-end/><field:fieldmark-start text:name="__Fieldmark__247_202277221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22772213" field:type=""/><field:fieldmark-end/><field:fieldmark-start text:name="__Fieldmark__270_202277221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22772213" field:type=""/><field:fieldmark-end/><field:fieldmark-start text:name="__Fieldmark__278_202277221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22772213" field:type=""/><field:fieldmark-end/><field:fieldmark-start text:name="__Fieldmark__286_202277221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22772213" field:type=""/><field:fieldmark-end/><field:fieldmark-start text:name="__Fieldmark__294_202277221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22772213" field:type=""/><field:fieldmark-end/><field:fieldmark-start text:name="__Fieldmark__304_202277221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27338275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22772213" field:type=""/><field:fieldmark-end/><field:fieldmark-start text:name="__Fieldmark__352_2022772213" field:type=""/><field:fieldmark-end/><field:fieldmark-start text:name="__Fieldmark__354_2022772213" field:type=""/><field:fieldmark-end/><field:fieldmark-start text:name="__Fieldmark__356_202277221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22772213" field:type=""/><field:fieldmark-end/><field:fieldmark-start text:name="__Fieldmark__364_2022772213" field:type=""/><field:fieldmark-end/><field:fieldmark-start text:name="__Fieldmark__366_2022772213" field:type=""/><field:fieldmark-end/><field:fieldmark-start text:name="__Fieldmark__368_202277221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22772213" field:type=""/><field:fieldmark-end/><field:fieldmark-start text:name="__Fieldmark__376_2022772213" field:type=""/><field:fieldmark-end/><field:fieldmark-start text:name="__Fieldmark__378_2022772213" field:type=""/><field:fieldmark-end/><field:fieldmark-start text:name="__Fieldmark__380_202277221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22772213" field:type=""/><field:fieldmark-end/><field:fieldmark-start text:name="__Fieldmark__388_2022772213" field:type=""/><field:fieldmark-end/><field:fieldmark-start text:name="__Fieldmark__390_2022772213" field:type=""/><field:fieldmark-end/><field:fieldmark-start text:name="__Fieldmark__392_202277221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