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1262307994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238997551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167296230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62101760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856077660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470629637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470629637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470629637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470629637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470629637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470629637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470629637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470629637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