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16464659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50479822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41433255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0915194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20727240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22211911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22211911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22211911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22211911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22211911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22211911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22211911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22211911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