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83094200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90801098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7064875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3739548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3739548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3739548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3739548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3739548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3739548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3739548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3739548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