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2743065992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583056498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071408957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24091447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24091447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24091447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240914479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24091447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24091447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24091447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240914479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