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Bologn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975129458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51659711272075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56422785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795622688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7" meta:non-whitespace-character-count="28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