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_Hlk484526651"/><text:span text:style-name="T1">Comune di MyCity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Bologn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7919510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58654071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3886138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16396446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4511556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