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-start text:name="_Hlk484526651"/><text:span text:style-name="T1">Comune di MyCity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Bolog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02264818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30985376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66200046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644327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14263315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