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E30000010B2E3D789834DEDD96.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228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3987567038"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2494516769"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228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201000000E30000010B2E3D789834DEDD96.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