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0B2E3D789834DEDD9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0E30000010B2E3D789834DEDD96.png" xlink:type="simple" xlink:show="embed" xlink:actuate="onLoad"/><svg:title>logo</svg:title><svg:desc>WebMobile:Bussola:GRAFICA:stemma_demo-01.jpg</svg:desc></draw:frame><text:span text:style-name="T1">Comune di MyCity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Bologna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28110690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28110690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28110690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28110690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28110690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28110690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28110690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28110690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2811069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2811069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2811069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2811069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2811069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2811069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28110690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28110690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28110690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28110690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28110690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28110690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28110690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28110690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28110690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28110690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28110690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400" meta:non-whitespace-character-count="495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