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olog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24243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242431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242431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242431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24243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242431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242431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242431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2424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2424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2424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2424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2424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2424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242431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242431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242431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242431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242431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242431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242431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242431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242431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242431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242431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