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olog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7168773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7168773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7168773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7168773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7168773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7168773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7168773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7168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7168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7168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7168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7168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7168773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7168773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7168773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7168773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7168773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7168773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716877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7168773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7168773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7168773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