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olog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9585612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9585612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9585612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9585612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9585612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9585612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958561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958561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9585612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9585612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9585612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9585612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9585612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9585612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9585612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9585612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9585612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9585612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