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4012680615"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4000035187"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2045022977"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385360227"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E30000010B2E3D789834DEDD96.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