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Bologna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2405384136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1534755478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3130206677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2" meta:non-whitespace-character-count="49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