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olog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69192695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5202495876903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51763018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520258754496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5202298022060" text:continue-list="list18520249587690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140570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