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olog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4332395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1706496251934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8250536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170672253350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1705149745462" text:continue-list="list6170649625193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04787085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