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olog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3245242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667955123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38254601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85202891928350" text:continue-list="list667955123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9721966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520310110606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9307453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