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olog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6127447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3781079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4337503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65808756655160" text:continue-list="list213781079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48927476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581042682880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8674189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