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Bolog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78384710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464778924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4175881618059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49988988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4175806912814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41758827096776" text:continue-list="list4175881618059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803114373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