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olog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6264999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1138773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521346786201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2377021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521358911056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5211902404943" text:continue-list="list18521346786201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77735714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