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119678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252008178383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4718642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5900958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0142397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2519964761451" text:continue-list="list45900958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