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2959075949"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60760941191112"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2887642210"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2426232416"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543003009"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60760193872946" text:continue-list="list2426232416"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