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63"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8095095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528156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63174838" text:style-name="WWNum4">
        <text:list-item>
          <text:p text:style-name="P24"><text:span text:style-name="T33">di impegnarsi a comunicare ogni variazione di stati/fatti/condizioni e titolarità rispetto a quanto dichiarato;</text:span></text:p>
        </text:list-item>
      </text:list>
      <text:list xml:id="list31434186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1220315476122" text:continue-list="list35528156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1218801769037" text:continue-list="list31434186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6327274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5198634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3628839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2327159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