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57" svg:x1="-0.0008in" svg:y1="0.5319in" svg:x2="6.6937in" svg:y2="0.5327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1793668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7610525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723051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6249065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5211975099111" text:continue-list="list102723051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3101412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5212318546607" text:continue-list="list1852119750991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0880898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5211368818674" text:continue-list="list18521231854660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521303548306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