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olog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59457649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8515506463040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8515454322766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93965004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85155310202462" text:continue-list="list18515454322766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60602857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85154655248644" text:continue-list="list18515531020246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39832395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