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olog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84940114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3525189777259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3525009093393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5451336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35251876908123" text:continue-list="list13525009093393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05516088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35250347859819" text:continue-list="list13525187690812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90994961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