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9"><text:span text:style-name="T3">Provincia di Bolog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9312205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041825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44165063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4026916481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802634181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729452379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