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9"><text:span text:style-name="T3">Provincia di Bologna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632000608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9090475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5584609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1076945172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3140882047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032674606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