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0"><text:span text:style-name="T4">Provincia di Bologna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451400668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7714869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636446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84284383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34478675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3134552615276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3134578893319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13465317759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134539103562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313468571697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3134688489355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34669878398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134594360916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3134655359979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3134526990859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134566886136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134633470291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313464047653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3134500421442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34578717275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134622905404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3134515331287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3134575970267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34604637611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134567131036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313456691775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3134628521801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134672918488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134672081648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3134529923373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3134669228378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134658468420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134691182903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3134644561738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31345339332870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23598283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