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5" style:family="paragraph" style:parent-style-name="No_20_Spacing">
      <style:paragraph-properties fo:text-align="center" style:justify-single-word="false"/>
    </style:style>
    <style:style style:name="P36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37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8" style:family="paragraph" style:parent-style-name="No_20_Spacing">
      <style:paragraph-properties fo:margin-top="0.0835in" fo:margin-bottom="0.0835in" loext:contextual-spacing="false"/>
    </style:style>
    <style:style style:name="P39" style:family="paragraph" style:parent-style-name="No_20_Spacing" style:list-style-name="WWNum1">
      <style:paragraph-properties fo:margin-top="0.0835in" fo:margin-bottom="0.0835in" loext:contextual-spacing="false"/>
    </style:style>
    <style:style style:name="P40" style:family="paragraph" style:parent-style-name="No_20_Spacing" style:list-style-name="WWNum2">
      <style:paragraph-properties fo:margin-top="0.0835in" fo:margin-bottom="0.0835in" loext:contextual-spacing="false"/>
    </style:style>
    <style:style style:name="P41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2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3" style:family="paragraph" style:parent-style-name="Footer">
      <style:text-properties fo:font-size="5pt" style:font-size-asian="5pt"/>
    </style:style>
    <style:style style:name="P4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4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4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201000000E30000010B2E3D789834DEDD96.png" xlink:type="simple" xlink:show="embed" xlink:actuate="onLoad"/><svg:title>logo</svg:title><svg:desc>WebMobile:Bussola:GRAFICA:stemma_demo-01.jpg</svg:desc></draw:frame><text:span text:style-name="T1">Comune di MyCity</text:span></text:p>
      <text:p text:style-name="P8"><text:span text:style-name="T4">Provincia di Bologna</text:span></text:p>
      <text:h text:style-name="P34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46"><text:span text:style-name="T28">CERTIFICATO DI COLLAUDO STATICO</text:span><text:span text:style-name="footnote_20_reference"><text:span text:style-name="T29"/></text:span></text:p><text:p text:style-name="P44"><text:span text:style-name="T17">DICHIARAZIONE DI REGOLARE ESECUZIONE</text:span></text:p><text:p text:style-name="P36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37"><text:span text:style-name="T16">Il sottoscritto:</text:span></text:p>
      <text:list xml:id="list3404569831" text:style-name="WWNum1">
        <text:list-item>
          <text:p text:style-name="P39"><text:span text:style-name="T10">DIRETTORE DEI LAVORI</text:span></text:p>
        </text:list-item>
        <text:list-item>
          <text:p text:style-name="P39"><text:span text:style-name="T10">PROFESSIONISTA ABILITATO</text:span></text:p>
        </text:list-item>
      </text:list>
      <text:p text:style-name="P38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38"><text:span text:style-name="T4">Iscritto all’ordine/collegio di ............................................................. di ...............................................................</text:span></text:p>
      <text:p text:style-name="P38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38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425232810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3034794926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5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1008078334" text:style-name="WWNum2">
        <text:list-item>
          <text:p text:style-name="P40"><text:span text:style-name="T12">Nuova costruzione.</text:span></text:p>
        </text:list-item>
        <text:list-item>
          <text:p text:style-name="P40"><text:span text:style-name="T12">Ricostruzione o sopraelevazione, totale o parziale.</text:span></text:p>
        </text:list-item>
        <text:list-item>
          <text:p text:style-name="P40"><text:span text:style-name="T12">Ristrutturazione edilizia con modificazione ai parametri edilizi, con trasformazione totale o parziale.</text:span></text:p>
        </text:list-item>
        <text:list-item>
          <text:p text:style-name="P40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4169747660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721660342" text:style-name="WWNum10">
        <text:list-item>
          <text:p text:style-name="P41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1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2487331658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185212683754744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297164742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3335905193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891686399" text:style-name="WWNum11">
        <text:list-item>
          <text:p text:style-name="P42"><text:span text:style-name="T12">Visto i collaudi eseguiti in corso d’opera a firma del collaudatore .................................................</text:span></text:p>
        </text:list-item>
        <text:list-item>
          <text:p text:style-name="P42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270872478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3272737550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45"/><text:p text:style-name="P4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36" meta:non-whitespace-character-count="70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