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8"><text:span text:style-name="T4">Provincia di Bolog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10069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415822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6430875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0153803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423383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290577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9741349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172151326607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9744987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0359717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1514034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3889819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70024666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