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8"><text:span text:style-name="T4">Provincia di Bolog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82234976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02811236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536340573" text:style-name="WWNum5">
        <text:list-item>
          <text:p text:style-name="P12"><text:span text:style-name="T10">SCIA, prot. ...................., presentata allo Sportello unico per l’edilizia il </text:span><text:span text:style-name="T9">....../....../............</text:span></text:p>
        </text:list-item>
      </text:list>
      <text:list xml:id="list359308189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85374822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69097278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64759490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5201977999668" text:continue-list="list269097278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