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text:span text:style-name="T4">Provincia di Bolog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455268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653938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96232881" text:style-name="WWNum5">
        <text:list-item>
          <text:p text:style-name="P12"><text:span text:style-name="T10">SCIA, prot. ...................., presentata allo Sportello unico per l’edilizia il </text:span><text:span text:style-name="T9">....../....../............</text:span></text:p>
        </text:list-item>
      </text:list>
      <text:list xml:id="list305354723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211369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6858989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548080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5652070955356" text:continue-list="list146858989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