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bookmark text:name="_GoBack"/><text:span text:style-name="T1">Comune di MyCity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Bologna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668888872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85212305454119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85212350103676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0" meta:non-whitespace-character-count="5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