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bookmark text:name="_GoBack"/><text:span text:style-name="T1">Comune di MyCity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Bologna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090722771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32930193965009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32931801833760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0" meta:non-whitespace-character-count="5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