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 text:name="_GoBack"/><text:span text:style-name="T1">Comune di MyCity</text:span></text:p>
      <text:p text:style-name="P11"><text:span text:style-name="T2">Provincia di Bolog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5429101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65707597656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65540501074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65715264319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65717443561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65655518802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46630260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65588823079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657101770157" text:continue-list="list1465655518802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9047965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7304551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65553924968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65615360572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535228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73320854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84183492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655780763460" text:continue-list="list273320854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