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 text:name="_GoBack"/><text:span text:style-name="T1">Comune di MyCity</text:span></text:p>
      <text:p text:style-name="P11"><text:span text:style-name="T2">Provincia di Bolog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98415478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502450374192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502522597525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502416767698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502396036314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502585402712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37443629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502450393137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5024576975510" text:continue-list="list18502585402712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85278596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0202491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502534312465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502599435706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1301089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85717513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51902220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5025469851078" text:continue-list="list385717513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