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32715218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44894510735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01806751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70200798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9945270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44795434939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869435931" text:style-name="WW8Num36">
              <text:list-item>
                <text:p text:style-name="P201"><text:span text:style-name="T29">CILA: art. 6/bis – SCIA art. 37 DPR n. 380/01. </text:span><text:span text:style-name="T20">(O legge regionale).</text:span></text:p>
              </text:list-item>
            </text:list>
            <text:list xml:id="list11448867273918" text:continue-list="list1144795434939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44788931601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1643764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1363952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448663503319" text:continue-list="list291643764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44845639719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29054628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44722064566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2590887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44705665870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62997888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44798886957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0771499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44828528306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611284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8996703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44713154335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8344253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6104671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8337020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441895871" text:style-name="WW8Num5">
              <text:list-item>
                <text:list>
                  <text:list-item>
                    <text:p text:style-name="P204"><text:span text:style-name="T29">CILA: art. 6/bis DPR n. 380/01. </text:span><text:span text:style-name="T20">(O legge regionale).</text:span></text:p>
                  </text:list-item>
                </text:list>
              </text:list-item>
            </text:list>
            <text:list xml:id="list11448284346157" text:continue-list="list118337020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66890814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77759848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64844984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5040159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85324737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448684853547" text:continue-list="list1144894510735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6918111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9118416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72883592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55922069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44863460312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99900318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3118511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64240139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88617101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986367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44910684707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8363460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44801450582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0677073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5681485" text:style-name="WW8Num84">
              <text:list-item>
                <text:p text:style-name="P167"><text:span text:style-name="T20">Si differenzia dalla voce “B. 25”, che prevede il periodo </text:span><text:soft-page-break/><text:span text:style-name="T20">dell’occupazione superiore a 120 gg.</text:span></text:p>
              </text:list-item>
            </text:list>
            <text:list xml:id="list11448271536092" text:continue-list="list77759848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97251213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448284438044" text:continue-list="list1568148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63086636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447591619231" text:continue-list="list297251213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448151124910" text:continue-list="list1144827153609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448148693575" text:continue-list="list114475916192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42388058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67006060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41345514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5059696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44753061228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5488751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31055685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5368064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1559208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286759869" text:style-name="WW8Num6">
              <text:list-item>
                <text:p text:style-name="P176"><text:span text:style-name="T20">Titolo abilitativo edilizio per il privato: CILA/Permesso di costruire/SCIA in alternativa, “super”, secondo la tipologia del monumento.</text:span></text:p>
              </text:list-item>
            </text:list>
            <text:list xml:id="list11448228659547" text:continue-list="list325368064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421484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6129072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8459327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4898170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55279280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22011150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2645283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7099775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99410443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0945863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50421720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7118464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30891324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6012148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44779919605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44833219168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44851145195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44837132678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44896303074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44795917942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56926296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9283076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44855360854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410385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64799228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44891541194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7035056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6942798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44774429334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0949646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1891894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44833989366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44842046742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