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2189662792"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85152182955566"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3302473547"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2381465125"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1898373338"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85153073593092"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3907911167" text:style-name="WW8Num36">
              <text:list-item>
                <text:p text:style-name="P201"><text:span text:style-name="T29">CILA: art. 6/bis – SCIA art. 37 DPR n. 380/01. </text:span><text:span text:style-name="T20">(O legge regionale).</text:span></text:p>
              </text:list-item>
            </text:list>
            <text:list xml:id="list185151043804394" text:continue-list="list185153073593092"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85151429679420"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1172011854"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1531853437"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85152285620837" text:continue-list="list1172011854"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85151991971649"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1908348931"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85152418530601"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1631362078"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85152808189326"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2945152990"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85151428040103"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607428406"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85152706992171"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848313754"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489907647"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85151138819711"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452933283"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2018563274"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308403839"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2800451560" text:style-name="WW8Num5">
              <text:list-item>
                <text:list>
                  <text:list-item>
                    <text:p text:style-name="P204"><text:span text:style-name="T29">CILA: art. 6/bis DPR n. 380/01. </text:span><text:span text:style-name="T20">(O legge regionale).</text:span></text:p>
                  </text:list-item>
                </text:list>
              </text:list-item>
            </text:list>
            <text:list xml:id="list185152347080445" text:continue-list="list2308403839"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2552842990"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376841258"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3804880714"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2237322121"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3537912071"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85152817424234" text:continue-list="list185152182955566"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2671035571"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3101302174"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620831236"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3221627926"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85151988156712"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2775578150"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4060008334"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419047745"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3326678416"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3757642176"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85151588331084"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595400339"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85152707135908"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1658555892"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1431513214" text:style-name="WW8Num84">
              <text:list-item>
                <text:p text:style-name="P167"><text:span text:style-name="T20">Si differenzia dalla voce “B. 25”, che prevede il periodo </text:span><text:soft-page-break/><text:span text:style-name="T20">dell’occupazione superiore a 120 gg.</text:span></text:p>
              </text:list-item>
            </text:list>
            <text:list xml:id="list185152626500841" text:continue-list="list376841258"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098242605"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85152456707203" text:continue-list="list1431513214"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3400599821"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85151201910908" text:continue-list="list2098242605"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85153160429950" text:continue-list="list185152626500841"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85152708750788" text:continue-list="list185151201910908"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2985559890"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1836817633"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2836445084"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3386135994"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85152354289752"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513511461"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3052817833"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1345197132"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481734884"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2352290061" text:style-name="WW8Num6">
              <text:list-item>
                <text:p text:style-name="P176"><text:span text:style-name="T20">Titolo abilitativo edilizio per il privato: CILA/Permesso di costruire/SCIA in alternativa, “super”, secondo la tipologia del monumento.</text:span></text:p>
              </text:list-item>
            </text:list>
            <text:list xml:id="list185151892887856" text:continue-list="list1345197132"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1497518747"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586928692"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2208606185"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80176162"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3815296593"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813162869"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1721861167"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3422663868"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1399900372"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2223141723"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3130883943"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354820444"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4194753665"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1058523003"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85151258673023"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85151122728006"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85153144090411"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85152149058124"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85151153105020"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85152888337577"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3732042819"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1314255268"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85151871084863"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1261546377"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3276092695"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85152796627588"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3856566548"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3594448734"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85151711247147"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112316039"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2941536640"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85151254688503"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85152908827236"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