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51262707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3537825677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3548351564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3603748127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3458779695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3438766083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3491255393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3591579704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3534669347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3503076518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