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9740328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100706773406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100583249282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100699822077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100655050313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100543647412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100575922158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100714088977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100550682113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100680154644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