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Bologna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4082739397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207437122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1910619730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6" meta:non-whitespace-character-count="4833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