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0B2E3D789834DEDD9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E30000010B2E3D789834DEDD96.png" xlink:type="simple" xlink:show="embed" xlink:actuate="onLoad"><text:p/></draw:image></draw:frame><text:span text:style-name="T1">Comune di MyCity</text:span></text:p>
      <text:p text:style-name="P7"><text:span text:style-name="T2">Provincia di Bolog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34873311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5638793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