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30000010B2E3D789834DEDD9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0%" fo:text-align="end" style:justify-single-word="false"/>
    </style:style>
    <style:style style:name="P2" style:family="paragraph" style:parent-style-name="Standard">
      <style:paragraph-properties fo:line-height="110%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.3335in" loext:contextual-spacing="false" fo:line-height="110%" fo:text-align="justify" style:justify-single-word="false" fo:orphans="0" fo:widows="0"/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P5" style:family="paragraph" style:parent-style-name="Standard">
      <style:paragraph-properties fo:margin-left="4.2484in" fo:margin-right="0in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line-height="110%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1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10%" fo:text-align="justify" style:justify-single-word="false" fo:orphans="0" fo:widows="0"/>
    </style:style>
    <style:style style:name="P10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11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9453in" fo:margin-right="0in" fo:margin-top="0.0693in" fo:margin-bottom="0.0693in" loext:contextual-spacing="false" fo:line-height="11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1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 fo:line-height="110%" fo:text-align="justify" style:justify-single-word="false" fo:orphans="0" fo:widows="0"/>
    </style:style>
    <style:style style:name="P17" style:family="paragraph" style:parent-style-name="Standard">
      <style:paragraph-properties fo:margin-left="4.1346in" fo:margin-right="0in" fo:margin-top="0.139in" fo:margin-bottom="0.139in" loext:contextual-spacing="false" fo:line-height="110%" fo:text-align="center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line-height="11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1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1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0%" fo:text-align="end" style:justify-single-word="false" style:page-number="auto"/>
    </style:style>
    <style:style style:name="P26" style:family="paragraph" style:parent-style-name="Heading_20_1">
      <style:paragraph-properties fo:margin-top="0.1665in" fo:margin-bottom="0.1665in" loext:contextual-spacing="false" fo:line-height="110%" fo:orphans="0" fo:widows="0" fo:keep-with-next="auto"/>
    </style:style>
    <style:style style:name="P27" style:family="paragraph" style:parent-style-name="Heading_20_1">
      <style:paragraph-properties fo:margin-top="0.139in" fo:margin-bottom="0.139in" loext:contextual-spacing="false" fo:line-height="110%" fo:orphans="0" fo:widows="0" fo:keep-with-next="auto"/>
    </style:style>
    <style:style style:name="P28" style:family="paragraph" style:parent-style-name="Heading_20_1">
      <style:paragraph-properties fo:line-height="110%" fo:text-align="start" style:justify-single-word="false" fo:orphans="0" fo:widows="0" fo:keep-with-next="auto"/>
    </style:style>
    <style:style style:name="P29" style:family="paragraph" style:parent-style-name="Titolo_20_paragrafo">
      <style:paragraph-properties fo:margin-top="0.0693in" fo:margin-bottom="0.0693in" loext:contextual-spacing="false" fo:line-height="110%" fo:text-align="start" style:justify-single-word="false"/>
    </style:style>
    <style:style style:name="P30" style:family="paragraph" style:parent-style-name="Titolo_20_paragrafo">
      <style:paragraph-properties fo:margin-top="0.0693in" fo:margin-bottom="0.0693in" loext:contextual-spacing="false" fo:line-height="110%" fo:text-align="start" style:justify-single-word="false"/>
      <style:text-properties style:font-name="Arial" style:font-name-complex="Arial1"/>
    </style:style>
    <style:style style:name="P31" style:family="paragraph" style:parent-style-name="Footer">
      <style:paragraph-properties fo:text-align="end" style:justify-single-word="false">
        <style:tab-stops/>
      </style:paragraph-properties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Corpo_20_del_20_testo">
      <style:paragraph-properties fo:margin-top="0.0693in" fo:margin-bottom="0.0693in" loext:contextual-spacing="false" fo:line-height="110%" fo:orphans="0" fo:widows="0">
        <style:tab-stops/>
      </style:paragraph-properties>
    </style:style>
    <style:style style:name="P34" style:family="paragraph" style:parent-style-name="Corpo_20_del_20_testo">
      <style:paragraph-properties fo:margin-top="0.0693in" fo:margin-bottom="0.0693in" loext:contextual-spacing="false" fo:line-height="110%" fo:text-align="center" style:justify-single-word="false" fo:orphans="0" fo:widows="0">
        <style:tab-stops/>
      </style:paragraph-properties>
    </style:style>
    <style:style style:name="P35" style:family="paragraph" style:parent-style-name="Standard_20__28_user_29_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tyle-complex="italic"/>
    </style:style>
    <style:style style:name="T12" style:family="text">
      <style:text-properties style:font-name="Arial" fo:font-size="10pt" style:font-size-asian="10pt" style:font-name-complex="Arial1" style:font-style-complex="italic" style:font-weight-complex="bold"/>
    </style:style>
    <style:style style:name="T13" style:family="text">
      <style:text-properties style:font-name="Arial" fo:font-size="10pt" style:font-size-asian="10pt" style:font-name-complex="Arial1" style:font-weight-complex="bold"/>
    </style:style>
    <style:style style:name="T14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5" style:family="text">
      <style:text-properties style:font-name="Arial" fo:font-size="10pt" fo:letter-spacing="0.0016in" style:font-size-asian="10pt" style:font-name-complex="Arial1"/>
    </style:style>
    <style:style style:name="T16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font-weight="bold" style:font-size-asian="10pt" style:font-weight-asian="bold" style:font-name-complex="Arial1"/>
    </style:style>
    <style:style style:name="T1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20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21" style:family="text">
      <style:text-properties style:font-name="Arial" fo:font-size="10pt" fo:language="en" fo:country="US" style:font-size-asian="10pt" style:font-name-complex="Arial1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23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24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25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26" style:family="text">
      <style:text-properties style:font-name="Arial" fo:font-size="10pt" fo:letter-spacing="-0.0016in" style:font-size-asian="10pt" style:font-name-complex="Arial1"/>
    </style:style>
    <style:style style:name="T27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8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9" style:family="text">
      <style:text-properties style:font-name="Arial" fo:font-size="10pt" fo:letter-spacing="-0.0028in" style:font-size-asian="10pt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3" style:family="text">
      <style:text-properties style:font-name="Arial" fo:font-size="9pt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5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6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7" style:family="text">
      <style:text-properties style:font-name="Arial" fo:font-size="9pt" style:font-size-asian="9pt" style:font-name-complex="Arial1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5pt" style:font-name-asian="Times" style:font-size-asian="5pt" style:font-name-complex="Arial1" style:font-size-complex="5pt"/>
    </style:style>
    <style:style style:name="T4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3" style:family="text">
      <style:text-properties style:font-name="Arial" fo:font-size="7pt" style:font-name-asian="Times" style:font-size-asian="7pt" style:font-name-complex="Arial1" style:font-size-complex="7pt"/>
    </style:style>
    <style:style style:name="T44" style:family="text">
      <style:text-properties style:font-name="Wingdings" style:font-name-asian="Wingdings1" style:font-name-complex="Wingdings1"/>
    </style:style>
    <style:style style:name="T45" style:family="text">
      <style:text-properties fo:language="en" fo:country="US"/>
    </style:style>
    <style:style style:name="T46" style:family="text">
      <style:text-properties style:font-size-complex="10pt"/>
    </style:style>
    <style:style style:name="T47" style:family="text">
      <style:text-properties fo:font-weight="bold" style:font-weight-asian="bold" style:font-size-complex="10pt"/>
    </style:style>
    <style:style style:name="T48" style:family="text">
      <style:text-properties fo:letter-spacing="0.0016in" style:font-size-complex="10pt"/>
    </style:style>
    <style:style style:name="T49" style:family="text">
      <style:text-properties fo:font-style="italic" style:font-style-asian="italic" style:font-size-complex="10pt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1"><draw:image xlink:href="Pictures/10000201000000E30000010B2E3D789834DEDD96.png" xlink:type="simple" xlink:show="embed" xlink:actuate="onLoad"/><svg:title>logo</svg:title><svg:desc>WebMobile:Bussola:GRAFICA:stemma_demo-01.jpg</svg:desc></draw:frame><text:span text:style-name="T1">Comune di MyCity</text:span></text:p>
      <text:p text:style-name="P1"><draw:line text:anchor-type="paragraph" draw:z-index="0" draw:name="Connettore diritto 5" draw:style-name="gr1" draw:text-style-name="P36" svg:x1="-0.0008in" svg:y1="0.5319in" svg:x2="6.6937in" svg:y2="0.5327in"><text:p/></draw:line><text:span text:style-name="T2">Provincia di Bologna</text:span></text:p>
      <text:p text:style-name="P4"/>
      <text:p text:style-name="P5"><text:span text:style-name="T4">Allo Sportello unico</text:span></text:p>
      <text:p text:style-name="P6"><text:span text:style-name="T4">per l’edilizia del Comune di</text:span></text:p>
      <text:p text:style-name="P7"><text:span text:style-name="T8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4">RICHIESTA DI PROVVEDERE ALL’ACQUISIZIONE DEGLI ATTI DI ASSENSO NECESSARI PER ESEGUIRE</text:span><text:span text:style-name="T18"> INTERVENTO EDILIZIO, CON IL PERMESSO DI COSTRUIRE.</text:span></text:p>
          </table:table-cell>
        </table:table-row>
      </table:table>
      <text:p text:style-name="P10"><text:span text:style-name="T44"></text:span><text:span text:style-name="T9"> Prima della presentazione del Permesso di costruire</text:span></text:p>
      <text:p text:style-name="P12"><text:span text:style-name="T44"></text:span><text:span text:style-name="T9"> Contestualmente alla presentazione del Permesso di costruire</text:span></text:p>
      <text:p text:style-name="P13"><text:span text:style-name="T9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</text:span></text:p>
      <text:p text:style-name="P35"><text:span text:style-name="T21">C.F. </text:span><text:bookmark-start text:name="Testo81"/><text:span text:style-name="T21">.............................................................</text:span><text:bookmark-end text:name="Testo81"/><text:span text:style-name="T21">, tel. </text:span><text:bookmark-start text:name="Testo91"/><text:span text:style-name="T21">...........................................</text:span><text:bookmark-end text:name="Testo91"/><text:span text:style-name="T21">, PEC .........................................., email ................................................................</text:span></text:p>
      <text:p text:style-name="P13"><text:span text:style-name="T9">avendone titolo, in qualità di</text:span></text:p>
      <text:p text:style-name="P15"><text:span text:style-name="T44"></text:span><text:span text:style-name="T9"> proprietario<text:tab/></text:span><text:span text:style-name="T44"></text:span><text:span text:style-name="T9"> usufruttuario<text:tab/></text:span><text:span text:style-name="T44"></text:span><text:span text:style-name="T2"> </text:span><text:span text:style-name="T9">superficiario</text:span></text:p>
      <text:p text:style-name="P15"><text:span text:style-name="T44"></text:span><text:span text:style-name="T9"> altro titolo ....................................................................................................................</text:span></text:p>
      <text:p text:style-name="P33"><text:span text:style-name="T46">ed in relazione a quanto previsto del Testo unico per l’edilizia DPR n. 380/01 e s.m.i.</text:span></text:p>
      <text:p text:style-name="P34"><text:span text:style-name="T47">FA SIN D’ORA PRESENTE</text:span></text:p>
      <text:p text:style-name="P33"><text:span text:style-name="T46">che</text:span><text:span text:style-name="T48"> intende eseguire i lavori relativi agli interventi edilizi indicati nel seguente</text:span><text:span text:style-name="T46"> prospetto e negli elaborati tecnico/progettuali allegati, con il Permesso di costruire:</text:span></text:p>
      <text:p text:style-name="P33"><text:span text:style-name="T49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9"><text:span text:style-name="T30">DESCRIZIONE DEI LAVORI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9"><text:span text:style-name="T30">UBICAZIONE DELL’IMMOBILE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30"/>
          </table:table-cell>
        </table:table-row>
        <table:table-row table:style-name="Table2.3">
          <table:table-cell table:style-name="Table2.A1" office:value-type="string">
            <text:p text:style-name="P29"><text:span text:style-name="T30">ESTREMI</text:span></text:p>
            <text:p text:style-name="P29"><text:span text:style-name="T30">CATASTALI</text:span></text:p>
          </table:table-cell>
          <table:table-cell table:style-name="Table2.A1" office:value-type="string">
            <text:p text:style-name="P29"><text:span text:style-name="T30">Foglio </text:span><text:span text:style-name="T2">...........................</text:span><text:span text:style-name="T30"> Mappali </text:span><text:span text:style-name="T2">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9"><text:span text:style-name="T30">IMPRESA CUI </text:span><text:span text:style-name="T31">INTENDE AFFIDARE</text:span></text:p>
            <text:p text:style-name="P29"><text:span text:style-name="T30">I LAVORI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30">Cod. Fisc.</text:span><text:span text:style-name="T2"> ................................................................. tel.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9"><text:span text:style-name="T32">DIRETTORE DEI LAVORI </text:span></text:p>
            <text:p text:style-name="P29"><text:span text:style-name="T32">(Progettista)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 email ................................................................. tel. 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9"><text:span text:style-name="T30">............................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5">In considerazione che l’immobile (area) su cui in futuro si intende intervenire </text:span><text:span text:style-name="T16">è sottoposto ai seguenti </text:span><text:span text:style-name="T17">vincoli</text:span><text:span text:style-name="T22"> </text:span><text:span text:style-name="T24">normativi</text:span><text:span text:style-name="T26"> </text:span><text:span text:style-name="T27">(di competenza: <text:s/></text:span><text:span text:style-name="T44"></text:span><text:span text:style-name="T27"> di altre amministrazioni - </text:span><text:span text:style-name="T44"></text:span><text:span text:style-name="T27"> del Comune in indirizzo)</text:span><text:span text:style-name="T26">, </text:span><text:span text:style-name="T8">ovvero: </text:span></text:p>
      <text:p text:style-name="P11"><text:span text:style-name="T8"><text:tab/></text:span></text:p>
      <text:p text:style-name="P11"><text:span text:style-name="T8"><text:tab/></text:span></text:p>
      <text:p text:style-name="P11"><text:span text:style-name="T8"><text:tab/>,</text:span></text:p>
      <text:p text:style-name="P10"><text:span text:style-name="T26">per i quali è prescritta, </text:span><text:span text:style-name="T25">prima di poter dar corso ai lavori</text:span><text:span text:style-name="T26">, l’acquisizione degli </text:span><text:span text:style-name="T28">atti di assenso</text:span><text:span text:style-name="T26"> comunque denominati da parte dell’amministrazione preposta alla loro tutela, </text:span><text:span text:style-name="T25">i quali, così come previsto dalla legge, </text:span><text:span text:style-name="T24">non so</text:span><text:span text:style-name="T22">no sostituibili</text:span><text:span text:style-name="T23"> dall’</text:span><text:span text:style-name="T22">asseverazione</text:span><text:span text:style-name="T23"> del tecnico progettista abilitato</text:span><text:span text:style-name="T8">.</text:span></text:p>
      <text:p text:style-name="P13"><text:span text:style-name="T8">Visto l’allegato progetto redatto in data </text:span><text:span text:style-name="T9">....../....../............</text:span><text:span text:style-name="T8">, dal/dalla .............................................................., nato/a a .........................................................................................................., il </text:span><text:span text:style-name="T9">....../....../............</text:span><text:span text:style-name="T8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5">Visto che il d.P.R. 6 giugno 2001, n. 380 e s.m.i., </text:span><text:span text:style-name="T29">che ammette la facoltà, per il/la sottoscritto/a</text:span><text:span text:style-name="T8"> </text:span><text:span text:style-name="T26">interessato/a, di far presentare direttamente allo Sportello unico in indirizzo l’istanza per il rilascio dei suindicati</text:span><text:span text:style-name="T8"> </text:span><text:span text:style-name="T18">atti di assenso</text:span><text:span text:style-name="T8"> comunque denominati alle amministrazioni/uffici competenti in relazione ai vincoli normativi presenti sull’immobile su cui in futuro si intende intervenire.</text:span></text:p>
      <text:p text:style-name="P14"><text:span text:style-name="T8">Tutto ciò premesso e considerato, con la presente:</text:span></text:p>
      <text:h text:style-name="P26" text:outline-level="1">RICHIEDE</text:h>
      <text:p text:style-name="P14"><text:span text:style-name="T15">allo Sportello unico in indirizzo di attivarsi direttamente o trasmettere la dovuta istanza, </text:span><text:span text:style-name="T39">(secondo il caso)</text:span><text:span text:style-name="T40"> </text:span><text:span text:style-name="T34">(con allegati i relativi </text:span><text:span text:style-name="T36">elaborati progettuali</text:span><text:span text:style-name="T33">) </text:span><text:span text:style-name="T5">alle amministrazioni e agli uffici competenti, </text:span><text:span text:style-name="T8">affinché possano essere acquisiti tutti gli </text:span><text:span text:style-name="T18">atti di assenso</text:span><text:span text:style-name="T8"> necessari per poter eseguire l’intervento edilizio a seguito del rilascio del titolo abilitativo.</text:span></text:p>
      <text:p text:style-name="P13"><text:span text:style-name="T15">Qualora i necessari </text:span><text:span text:style-name="T14">atti di assenso/nulla osta</text:span><text:span text:style-name="T15"> non vengano acquisiti entro i termini di legge, si chiede sin d’ora di indire la dovuta</text:span><text:span text:style-name="T14"> conferenza di servizi</text:span><text:span text:style-name="T15"> ai sensi degli</text:span><text:span text:style-name="T8"> </text:span><text:span text:style-name="T11">artt. 14 e segg. della legge 7 agosto 1990, n. 241</text:span><text:span text:style-name="T8"> e s.m.i., al fine di ottenerli secondo detta procedura.</text:span></text:p>
      <text:p text:style-name="P13"><text:span text:style-name="T8">Il/La sottoscritto/a:</text:span></text:p>
      <text:h text:style-name="P27" text:outline-level="1">DICHIA<text:bookmark text:name="_GoBack"/>RA</text:h>
      <text:p text:style-name="P9"><text:span text:style-name="T35">ai sensi dell’art. 47 del d.P.R. 28 dicembre 2000, n. 445, </text:span><text:span text:style-name="T34">di avere titolo all’esecuzione</text:span><text:span text:style-name="T33"> dell’intervento progettato ai sensi dell’art. 23, comma 1, del T.U. dell’edilizia approvato con d.P.R. 6 giugno 2001, n. 380 e </text:span><text:span text:style-name="T34">s.m.i., </text:span><text:span text:style-name="T33">in qualità di ................................................................................................................................................................................................</text:span></text:p>
      <text:p text:style-name="P9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5">.............................................</text:span><text:span text:style-name="T6">, lì </text:span><text:span text:style-name="T9">....../....../............</text:span></text:p>
      <text:p text:style-name="P17"><text:span text:style-name="T19">IL/LA RICHIEDENTE</text:span></text:p>
      <text:p text:style-name="P18"><text:span text:style-name="T13">.................................................................</text:span></text:p>
      <text:p text:style-name="P2"><text:span text:style-name="T7">Allegati:</text:span></text:p>
      <text:p text:style-name="P19"><text:span text:style-name="T8">.............................................................................................................................................................................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7">La presente richiesta è stata presentata allo Sportello unico per l’edilizia in indirizzo il giorno </text:span><text:span text:style-name="T9">....../....../............</text:span><text:span text:style-name="T37"><text:line-break/>come attestato dalla ricevuta n. ........................ rilasciata il </text:span><text:span text:style-name="T9">....../....../............</text:span><text:span text:style-name="T37">.</text:span></text:p>
          </table:table-cell>
        </table:table-row>
      </table:table>
      <text:h text:style-name="P2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p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30:00</meta:print-date>
    <meta:creation-date>2018-02-27T08:46:00</meta:creation-date>
    <dc:date>2018-09-28T10:05:00</dc:date>
    <meta:editing-duration>PT10M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02" meta:character-count="8278" meta:non-whitespace-character-count="77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