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Provincia di Bologn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50871412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50871412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50871412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50871412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50871412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50871412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