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964478617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85220949297025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141281696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266586584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153951007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E30000010B2E3D789834DEDD9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