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Bologna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612179976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70002904095108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1694810782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1" meta:non-whitespace-character-count="8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