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Bolog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4245724152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65502496499225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08829925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263738247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3" meta:non-whitespace-character-count="1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