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Bologn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290376350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65459034464876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4113075082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581194385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4" meta:non-whitespace-character-count="15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