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ologna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65843271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5017788922516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501838735633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408623505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851477955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7" meta:non-whitespace-character-count="114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