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MyCity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Bologn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819919053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816712645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05293010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3" meta:non-whitespace-character-count="4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