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00468764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15266599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21001627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123170306"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85207320048327"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E30000010B2E3D789834DEDD96.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