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52126233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515353469590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93749181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67751872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515320716889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E30000010B2E3D789834DEDD96.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