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57"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4428642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8342949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5999372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0130505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5221367643225" text:continue-list="list165999372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04175792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5220492488579" text:continue-list="list168342949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1877638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