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57"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501983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0076201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11044459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885207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2840236233599" text:continue-list="list211044459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5305273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2840272293345" text:continue-list="list400076201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1763332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