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143901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575417857673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575250644518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2385632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961788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575431988054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5753596411939" text:continue-list="list182385632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575422787846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4147824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7877402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8283598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