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0841226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515145012094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515129699732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22547797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0290774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514998790396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5151187075742" text:continue-list="list422547797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514994960013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8305451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7583771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6406524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