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Bolog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028438185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6514276902430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65143598669088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417316398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65142552762200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65142777562912" text:continue-list="list65143598669088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65142321145091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78126092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60705248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426590223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008685788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5" meta:non-whitespace-character-count="10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