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olog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74648481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8521653406593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8521708719376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7894672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521695878462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5217487143459" text:continue-list="list18521708719376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8521598122082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15413940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7181127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73654738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64260774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