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 draw:name="Connettore diritto 3" draw:style-name="gr1" draw:text-style-name="P58"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2944440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2880010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67737758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5423990103256" text:continue-list="list92944440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190922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