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61"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061884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2276322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140621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5812087121939" text:continue-list="list12061884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64434978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