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E30000010B2E3D789834DEDD96.png" xlink:type="simple" xlink:show="embed" xlink:actuate="onLoad"><text:p/></draw:image></draw:frame><text:span text:style-name="T1">Comune di MyCity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olog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2171621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534525877944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5011557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5346350568403" text:continue-list="list14534525877944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5344703048667" text:continue-list="list1950115578" text:style-name="WWNum3">
        <text:list-item>
          <text:p text:style-name="P42"><text:span text:style-name="T23">di essere consapevole che è obbligatorio:</text:span></text:p>
        </text:list-item>
      </text:list>
      <text:list xml:id="list361250936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5346140771236" text:continue-list="list14534635056840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5346404013337" text:continue-list="list14534470304866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534539695711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534504427895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5346327013386" text:continue-list="list361250936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5345874796414" text:continue-list="list14534504427895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