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yCity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Bolog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01534463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580919740485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57345730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5809809099969" text:continue-list="list6580919740485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5810604045526" text:continue-list="list2573457309" text:style-name="WWNum3">
        <text:list-item>
          <text:p text:style-name="P42"><text:span text:style-name="T23">di essere consapevole che è obbligatorio:</text:span></text:p>
        </text:list-item>
      </text:list>
      <text:list xml:id="list389085579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5808944712790" text:continue-list="list6580980909996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5809845955527" text:continue-list="list6581060404552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581013505185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581070009045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5809793789252" text:continue-list="list389085579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5810751046280" text:continue-list="list6581070009045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