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93" svg:x1="-0.0008in" svg:y1="0.5319in" svg:x2="6.6937in" svg:y2="0.5319in"><text:p/></draw:line><text:span text:style-name="T2">Provincia di Bolog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5586179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520389652861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520541618369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520446889013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52038597290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520402130537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520544510585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1937822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74248629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2220100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1296115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91749252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