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yCity</text:span></text:p>
      <text:p text:style-name="P1"><draw:line text:anchor-type="char" draw:z-index="0" draw:name="Connettore 1 1" draw:style-name="gr1" draw:text-style-name="P73" svg:x1="-0.0008in" svg:y1="0.5319in" svg:x2="6.6937in" svg:y2="0.5319in"><text:p/></draw:line><text:span text:style-name="T2">Provincia di Bolog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16825696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03114494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5099021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311836455" text:style-name="WWNum4">
        <text:list-item>
          <text:p text:style-name="P35"><text:span text:style-name="T36">di impegnarsi a comunicare ogni variazione di stati/fatti/condizioni e titolarità rispetto a quanto dichiarato;</text:span></text:p>
        </text:list-item>
      </text:list>
      <text:list xml:id="list292582905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6263960674618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12350435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62638226318324" text:continue-list="list316825696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62638622425264" text:continue-list="list312350435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6263817561624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6263942765829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62638474860641" text:continue-list="list6263822631832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62638720249595" text:continue-list="list6263942765829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6263906861600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