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7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4248947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6931570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9710909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59867587" text:style-name="WWNum4">
        <text:list-item>
          <text:p text:style-name="P35"><text:span text:style-name="T36">di impegnarsi a comunicare ogni variazione di stati/fatti/condizioni e titolarità rispetto a quanto dichiarato;</text:span></text:p>
        </text:list-item>
      </text:list>
      <text:list xml:id="list120902295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49388242669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4186957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938688264378" text:continue-list="list104248947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938293892847" text:continue-list="list34418695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9375356413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49385427139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938232859160" text:continue-list="list19493868826437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937979072884" text:continue-list="list1949385427139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93943368118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