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6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969473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4027567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23289381" text:style-name="WWNum4">
        <text:list-item>
          <text:p text:style-name="P28"><text:span text:style-name="T11">di impegnarsi a comunicare ogni variazione di stati/fatti/condizioni e titolarità rispetto a quanto dichiarato;</text:span></text:p>
        </text:list-item>
      </text:list>
      <text:list xml:id="list335737191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034409306777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106117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0343562177902" text:continue-list="list20969473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0344453953305" text:continue-list="list11106117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0344309732865" text:continue-list="list6034356217790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0343472200379" text:continue-list="list6034445395330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0344272837010" text:continue-list="list6034430973286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0342735865247" text:continue-list="list6034347220037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034328378787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