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63"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65519986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82802567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688510738" text:style-name="WWNum4">
        <text:list-item>
          <text:p text:style-name="P28"><text:span text:style-name="T11">di impegnarsi a comunicare ogni variazione di stati/fatti/condizioni e titolarità rispetto a quanto dichiarato;</text:span></text:p>
        </text:list-item>
      </text:list>
      <text:list xml:id="list99854542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274320836831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05574935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2742270591962" text:continue-list="list265519986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2742346985727" text:continue-list="list10557493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2743048789399" text:continue-list="list18274227059196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2742284127585" text:continue-list="list18274234698572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2742108451828" text:continue-list="list18274304878939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2742804877258" text:continue-list="list18274228412758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274206533096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